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4.923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4.923cm" style:type="right"/>
        </style:tab-stops>
      </style:paragraph-properties>
      <style:text-properties style:font-name="Kristen ITC" fo:font-size="16pt" fo:font-weight="bold" style:font-size-asian="16pt" style:font-weight-asian="bold" style:font-name-complex="Kristen ITC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font-name="Kristen ITC" style:font-name-complex="Kristen ITC"/>
    </style:style>
    <style:style style:name="P5" style:family="paragraph" style:parent-style-name="Standard">
      <style:text-properties style:font-name="Kristen ITC" fo:font-size="14pt" style:font-size-asian="14pt" style:font-name-complex="Kristen ITC"/>
    </style:style>
    <style:style style:name="P6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style:font-name="Kristen ITC" fo:font-size="14pt" style:font-size-asian="14pt" style:font-name-complex="Kristen ITC"/>
    </style:style>
    <style:style style:name="P7" style:family="paragraph" style:parent-style-name="Standard">
      <style:paragraph-properties>
        <style:tab-stops>
          <style:tab-stop style:position="7.303cm" style:type="right"/>
          <style:tab-stop style:position="14.923cm" style:type="right"/>
        </style:tab-stops>
      </style:paragraph-properties>
      <style:text-properties style:font-name="Kristen ITC" fo:font-size="14pt" style:font-size-asian="14pt" style:font-name-complex="Kristen ITC"/>
    </style:style>
    <style:style style:name="P8" style:family="paragraph" style:parent-style-name="Standard">
      <style:paragraph-properties>
        <style:tab-stops>
          <style:tab-stop style:position="7.938cm" style:type="right"/>
          <style:tab-stop style:position="14.923cm" style:type="right"/>
        </style:tab-stops>
      </style:paragraph-properties>
      <style:text-properties style:font-name="Kristen ITC" fo:font-size="14pt" style:font-size-asian="14pt" style:font-name-complex="Kristen ITC"/>
    </style:style>
    <style:style style:name="P9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Kristen ITC" fo:font-size="14pt" style:font-size-asian="14pt" style:font-name-complex="Kristen ITC"/>
    </style:style>
    <style:style style:name="P1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14.923cm" style:type="right"/>
        </style:tab-stops>
      </style:paragraph-properties>
      <style:text-properties style:font-name="Kristen ITC" fo:font-size="14pt" style:font-size-asian="14pt" style:font-name-complex="Kristen ITC"/>
    </style:style>
    <style:style style:name="P11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4.605cm"/>
        </style:tab-stops>
      </style:paragraph-properties>
    </style:style>
    <style:style style:name="T1" style:family="text">
      <style:text-properties style:font-name="Kristen ITC" fo:font-size="16pt" fo:font-weight="bold" style:font-size-asian="16pt" style:font-weight-asian="bold" style:font-name-complex="Kristen ITC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Fiche d’inscription<text:tab/></text:span></text:p>
      <text:p text:style-name="P2">CENTRE EQUESTRE DU REVE<text:tab/> <text:s text:c="5"/><text:tab/> <text:s text:c="7"/></text:p>
      <text:p text:style-name="P1"><text:span text:style-name="T1">Saison 2022– 2023</text:span></text:p>
      <text:p text:style-name="P3"/>
      <text:p text:style-name="P4"><text:tab/> <text:s text:c="3"/><text:tab/> <text:s text:c="11"/></text:p>
      <text:p text:style-name="P6">Nom du cavalier :<text:tab/><text:tab/></text:p>
      <text:p text:style-name="P6">Prénom :</text:p>
      <text:p text:style-name="P6"><text:tab/><text:tab/></text:p>
      <text:p text:style-name="P6">Date de naissance :<text:tab/><text:tab/></text:p>
      <text:p text:style-name="P11"/>
      <text:p text:style-name="P6">Adresse :<text:tab/><text:tab/></text:p>
      <text:p text:style-name="P5"/>
      <text:p text:style-name="P7">Code Postal :<text:tab/>Ville :<text:tab/><text:tab/><text:tab/></text:p>
      <text:p text:style-name="P8"><text:tab/><text:tab/></text:p>
      <text:p text:style-name="P6">Tél. Domicile :<text:tab/><text:tab/><text:tab/></text:p>
      <text:p text:style-name="P6">Tél. Portable :<text:tab/><text:tab/></text:p>
      <text:p text:style-name="P5">Mail :<text:tab/><text:tab/><text:tab/><text:tab/><text:tab/><text:tab/><text:tab/><text:tab/><text:tab/><text:tab/><text:tab/></text:p>
      <text:p text:style-name="P6"/>
      <text:p text:style-name="P6">Cours souhaité choix 1:<text:tab/></text:p>
      <text:p text:style-name="P6">Jour :<text:tab/><text:tab/><text:tab/></text:p>
      <text:p text:style-name="P9">Horaire :<text:tab/><text:tab/></text:p>
      <text:p text:style-name="P10"><text:tab/><text:tab/><text:tab/><text:tab/><text:tab/></text:p>
      <text:p text:style-name="P10">Cours souhaité choix 2:<text:tab/><text:tab/></text:p>
      <text:p text:style-name="P6">Jour :<text:tab/><text:tab/></text:p>
      <text:p text:style-name="P6">Horaire :<text:tab/><text:tab/></text:p>
      <text:p text:style-name="P6"/>
      <text:p text:style-name="P6">Niveau :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IF</dc:title>
    <meta:initial-creator>Xavier Morisson</meta:initial-creator>
    <meta:creation-date>2013-06-07T17:59:00</meta:creation-date>
    <dc:date>2022-05-24T20:38:54.26</dc:date>
    <meta:print-date>1995-11-21T17:41:00</meta:print-date>
    <meta:editing-cycles>11</meta:editing-cycles>
    <meta:editing-duration>PT13M37S</meta:editing-duration>
    <meta:document-statistic meta:table-count="0" meta:image-count="0" meta:object-count="0" meta:page-count="1" meta:paragraph-count="22" meta:word-count="52" meta:character-count="337"/>
    <meta:generator>OpenOffice/4.1.11$Win32 OpenOffice.org_project/4111m1$Build-9808</meta:generator>
  </office:meta>
</office:document-meta>
</file>